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5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8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 Welezdi Hagyományőrző Egyesület</text:span></text:p>
      <text:p text:style-name="P1"><text:span text:style-name="T2">2019.</text:span><text:bookmark text:name="Bookmark"/><text:span text:style-name="T2"> évi munkaterve</text:span></text:p>
      <text:p text:style-name="P3"/>
      <text:p text:style-name="P3"/>
      <text:p text:style-name="P2"><text:span text:style-name="T1">Az egyesület az alapító okiratában meghatározott elvek és célkitűzések figyelembe vételével tervezte munkáját.</text:span></text:p>
      <text:p text:style-name="P2"><text:span text:style-name="T1">Az elnökség előkészíti, koordinálja az éves programterv végrehajtását.</text:span></text:p>
      <text:p text:style-name="P3"/>
      <text:list xml:id="list2860754803070234353" text:style-name="WWNum1">
        <text:list-item>
          <text:p text:style-name="P7"><text:span text:style-name="T2">Hagyományőrzés</text:span></text:p>
        </text:list-item>
      </text:list>
      <text:list xml:id="list4195468123299921929" text:style-name="WWNum2">
        <text:list-item>
          <text:p text:style-name="P8"><text:span text:style-name="T1">Hősök napjáról történő megemlékezés. A hősi halott katonák sírkertjének felújítási munkálatainak folytatása.</text:span></text:p>
        </text:list-item>
        <text:list-item>
          <text:p text:style-name="P8"><text:span text:style-name="T1">Bányásznapi megemlékezés megtartása. A bányász szobor környezetének végleges kialakítása, folyamatos gondozása.</text:span></text:p>
        </text:list-item>
        <text:list-item>
          <text:p text:style-name="P8"><text:span text:style-name="T1">Borbála napi megemlékezés.</text:span></text:p>
        </text:list-item>
        <text:list-item>
          <text:p text:style-name="P8"><text:span text:style-name="T1">Sajóvelezd régebbi elnevezéseinek területenkénti megjelenítése.</text:span></text:p>
        </text:list-item>
        <text:list-item>
          <text:p text:style-name="P8"><text:span text:style-name="T1">Javaslattal elősegíteni a közösségi épületek régebbi megnevezésének újra történő megjelenítését.</text:span></text:p>
        </text:list-item>
        <text:list-item>
          <text:p text:style-name="P8"><text:span text:style-name="T1">A település területén még fellelhető hagyományos falusi életmódhoz köthető épületek megóvásának elősegítése, aktív szerepvállalással. A későbbiekben közösségi házzá válásának előkészítése.</text:span></text:p>
        </text:list-item>
        <text:list-item>
          <text:p text:style-name="P8"><text:span text:style-name="T1">A sajóvelezdi káposztafesztiválon való közreműködés.</text:span></text:p>
        </text:list-item>
        <text:list-item>
          <text:p text:style-name="P8"><text:span text:style-name="T1">A Hársashegy <text:s/>„smiley” gondozása.</text:span></text:p>
        </text:list-item>
        <text:list-item>
          <text:p text:style-name="P8"><text:span text:style-name="T1">Welez felirat megjelenítése.</text:span></text:p>
        </text:list-item>
        <text:list-item>
          <text:p text:style-name="P8"><text:span text:style-name="T1">A sajóvelezdi fafaragó, környezetvédő tábor megszervezése, hagyományteremtés céljából.</text:span></text:p>
        </text:list-item>
        <text:list-item>
          <text:p text:style-name="P8"><text:span text:style-name="T1">„Retró” majális megrendezése.</text:span></text:p>
        </text:list-item>
      </text:list>
      <text:p text:style-name="P3"/>
      <text:p text:style-name="P3"/>
      <text:list xml:id="list30738348" text:continue-list="list2860754803070234353" text:style-name="WWNum1">
        <text:list-item>
          <text:p text:style-name="P7"><text:span text:style-name="T2">Környezetvédelem – környezeti értékeink megőrzése</text:span></text:p>
        </text:list-item>
      </text:list>
      <text:list xml:id="list30743933" text:continue-list="list4195468123299921929" text:style-name="WWNum2">
        <text:list-item>
          <text:p text:style-name="P8"><text:span text:style-name="T1">Az Ilona forrás környezetének felújítása, <text:s/>a munkálatok előkészítése, el <text:s/>xyíkezdése.</text:span></text:p>
        </text:list-item>
        <text:list-item>
          <text:p text:style-name="P8"><text:span text:style-name="T1">Fafaragó – környezetvédő tábor szervezése.</text:span></text:p>
        </text:list-item>
      </text:list>
      <text:p text:style-name="P5"/>
      <text:p text:style-name="P5"/>
      <text:p text:style-name="P5"/>
      <text:list xml:id="list30734960" text:continue-list="list30738348" text:style-name="WWNum1">
        <text:list-item>
          <text:p text:style-name="P7"><text:soft-page-break/><text:span text:style-name="T2">Közösségfejlesztés</text:span></text:p>
        </text:list-item>
      </text:list>
      <text:list xml:id="list30731342" text:continue-list="list30743933" text:style-name="WWNum2">
        <text:list-item>
          <text:p text:style-name="P8"><text:span text:style-name="T1">Egyesületi bál – „Pöttyös” bál megrendezése.</text:span></text:p>
        </text:list-item>
        <text:list-item>
          <text:p text:style-name="P8"><text:span text:style-name="T1">Közös kirándulás – főzés.</text:span></text:p>
        </text:list-item>
      </text:list>
      <text:p text:style-name="P5"/>
      <text:p text:style-name="P6"><text:span text:style-name="T1">A feladatok egy része adott időponthoz kötődik. A többi időpontja pedig később kerül meghatározásra. Programjainkról információt személyesen az elnökségtől, szórólapokon, e-mailben, illetve az egyesület Facebook oldalán keresztül szerezhetnek.</text:span></text:p>
      <text:p text:style-name="P5"/>
      <text:p text:style-name="P6"><text:span text:style-name="T1">Sajóvelezd, 2019.04.0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tkar</meta:initial-creator>
    <dc:creator>Pálkövi Zoltánné</dc:creator>
    <meta:editing-cycles>12</meta:editing-cycles>
    <meta:print-date>2019-04-02T12:47:00</meta:print-date>
    <meta:creation-date>2019-04-01T10:34:00</meta:creation-date>
    <dc:date>2020-02-01T17:50:00</dc:date>
    <meta:editing-duration>PT1M37S</meta:editing-duration>
    <meta:generator>OpenOffice/4.1.7$Win32 OpenOffice.org_project/417m1$Build-9800</meta:generator>
    <meta:document-statistic meta:table-count="0" meta:image-count="0" meta:object-count="0" meta:page-count="2" meta:paragraph-count="24" meta:word-count="193" meta:character-count="1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