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212cm" fo:margin-bottom="0.212cm" fo:line-height="150%" fo:background-color="#ffffff">
        <style:background-image/>
      </style:paragraph-properties>
    </style:style>
    <style:style style:name="P2" style:family="paragraph" style:parent-style-name="Normal_20__28_Web_29_">
      <style:paragraph-properties fo:margin-top="0.212cm" fo:margin-bottom="0.212cm" fo:line-height="150%" fo:background-color="#ffffff">
        <style:background-image/>
      </style:paragraph-properties>
      <style:text-properties fo:color="#222222" style:font-name="Arial1" fo:font-size="11pt" style:font-size-asian="11pt" style:font-name-complex="Arial2" style:font-size-complex="11pt"/>
    </style:style>
    <style:style style:name="P3" style:family="paragraph" style:parent-style-name="Normal_20__28_Web_29_" style:master-page-name="Standard">
      <style:paragraph-properties fo:margin-top="0.212cm" fo:margin-bottom="0.212cm" fo:line-height="150%" style:page-number="auto" fo:background-color="#ffffff">
        <style:background-image/>
      </style:paragraph-properties>
    </style:style>
    <style:style style:name="T1" style:family="text">
      <style:text-properties fo:color="#222222" style:font-name="Arial1" fo:font-size="11pt" style:font-size-asian="11pt" style:font-name-complex="Arial2" style:font-size-complex="11pt"/>
    </style:style>
    <style:style style:name="T2" style:family="text">
      <style:text-properties fo:color="#222222" style:font-name="Arial1" fo:font-size="11pt" fo:font-weight="bold" style:font-size-asian="11pt" style:font-weight-asian="bold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Bányász himnusz</text:span></text:p>
      <text:p text:style-name="P1"><text:span text:style-name="T1">Szerencse fel! Szerencse le!<text:line-break/>Ilyen a bányász élete.<text:line-break/>Váratlan vész rohanja meg,<text:line-break/>Mint bérctetőt a fergeteg.</text:span></text:p>
      <text:p text:style-name="P1"><text:span text:style-name="T1">Nem kincs után sóvárgok én.<text:line-break/>Bányász kislányt óhajtok én.<text:line-break/>Bányász kislányt óhajt szívem,<text:line-break/>Ki szívében bányász legyen.</text:span></text:p>
      <text:p text:style-name="P1"><text:span text:style-name="T1">És hogyha majd a föld ölében végóránkat éljük,<text:line-break/>Isten kezében életünk Ő </text:span><text:bookmark text:name="Bookmark"/><text:span text:style-name="T1">megsegít reméljük!<text:line-break/>S te kisleány ne bánkódjál,<text:line-break/>Bányásznak halni szép halál,<text:line-break/>Egekbe szállani fel, fel!<text:line-break/>Szerencse fel! Szerencse fel! Szerencse fel!</text:span></text:p>
      <text:p text:style-name="Standard"/>
      <text:p text:style-name="P1"><text:span text:style-name="T2">Bányász himnusz</text:span></text:p>
      <text:p text:style-name="P1"><text:span text:style-name="T1">Szerencse fel! Szerencse le!<text:line-break/>Ilyen a bányász élete.<text:line-break/>Váratlan vész rohanja meg,<text:line-break/>Mint bérctetőt a fergeteg.</text:span></text:p>
      <text:p text:style-name="P1"><text:span text:style-name="T1">Nem kincs után sóvárgok én.<text:line-break/>Bányász kislányt óhajtok én.<text:line-break/>Bányász kislányt óhajt szívem,<text:line-break/>Ki szívében bányász legyen.</text:span></text:p>
      <text:p text:style-name="P1"><text:span text:style-name="T1">És hogyha majd a föld ölében végóránkat éljük,<text:line-break/>Isten kezében életünk Ő megsegít reméljük!<text:line-break/>S te kisleány ne bánkódjál,<text:line-break/>Bányásznak halni szép halál,<text:line-break/>Egekbe szállani fel, fel!<text:line-break/>Szerencse fel! Szerencse fel! Szerencse fel!</text:span></text:p>
      <text:p text:style-name="P1"><text:span text:style-name="T2">Bányász himnusz</text:span></text:p>
      <text:p text:style-name="P1"><text:span text:style-name="T1">Szerencse fel! Szerencse le!<text:line-break/>Ilyen a bányász élete.<text:line-break/>Váratlan vész rohanja meg,<text:line-break/>Mint bérctetőt a fergeteg.</text:span></text:p>
      <text:p text:style-name="P1"><text:span text:style-name="T1">Nem kincs után sóvárgok én.<text:line-break/>Bányász kislányt óhajtok én.<text:line-break/>Bányász kislányt óhajt szívem,<text:line-break/>Ki szívében bányász legyen.</text:span></text:p>
      <text:p text:style-name="P1"><text:span text:style-name="T1">És hogyha majd a föld ölében végóránkat éljük,<text:line-break/>Isten kezében életünk Ő megsegít reméljük!<text:line-break/>S te kisleány ne bánkódjál,<text:line-break/>Bányásznak halni szép halál,<text:line-break/>Egekbe szállani fel, fel!<text:line-break/>Szerencse fel! Szerencse fel! Szerencse fel!</text:span></text:p>
      <text:p text:style-name="P2"/>
      <text:p text:style-name="P1"><text:span text:style-name="T2">Bányász himnusz</text:span></text:p>
      <text:p text:style-name="P1"><text:span text:style-name="T1">Szerencse fel! Szerencse le!<text:line-break/>Ilyen a bányász élete.<text:line-break/>Váratlan vész rohanja meg,<text:line-break/>Mint bérctetőt a fergeteg.</text:span></text:p>
      <text:p text:style-name="P1"><text:span text:style-name="T1">Nem kincs után sóvárgok én.<text:line-break/>Bányász kislányt óhajtok én.<text:line-break/>Bányász kislányt óhajt szívem,<text:line-break/>Ki szívében bányász legyen.</text:span></text:p>
      <text:p text:style-name="P1"><text:span text:style-name="T1">És hogyha majd a föld ölében végóránkat éljük,<text:line-break/>Isten kezében életünk Ő megsegít reméljük!<text:line-break/>S te kisleány ne bánkódjál,<text:line-break/>Bányásznak halni szép halál,<text:line-break/>Egekbe szállani fel, fel!<text:line-break/>Szerencse fel! Szerencse fel! Szerencse fel!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1pt" fo:language="hu" fo:country="HU" style:font-name-asian="SimSun" style:font-size-asian="11pt" style:language-asian="en" style:country-asian="US" style:font-name-complex="Calibri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hu" style:country-asian="H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rváthné Veres Marianna</meta:initial-creator>
    <dc:creator>Pálkövi Zoltánné</dc:creator>
    <meta:editing-cycles>2</meta:editing-cycles>
    <meta:print-date>2017-09-04T13:07:00</meta:print-date>
    <meta:creation-date>2017-09-04T13:00:00</meta:creation-date>
    <dc:date>2019-08-16T17:03:00</dc:date>
    <meta:editing-duration>PT11S</meta:editing-duration>
    <meta:generator>OpenOffice/4.1.7$Win32 OpenOffice.org_project/417m1$Build-9800</meta:generator>
    <meta:document-statistic meta:table-count="0" meta:image-count="0" meta:object-count="0" meta:page-count="2" meta:paragraph-count="16" meta:word-count="272" meta:character-count="18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